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1.95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61"/>
    <style:style style:name="ce3" style:family="table-cell" style:parent-style-name="Default" style:data-style-name="N61">
      <style:table-cell-properties fo:border="0.002cm solid #000000"/>
    </style:style>
    <style:style style:name="ce4" style:family="table-cell" style:parent-style-name="Default" style:data-style-name="N61">
      <style:table-cell-properties fo:wrap-option="wrap" fo:border="0.002cm solid #000000"/>
    </style:style>
    <style:style style:name="ce5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6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1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Tabelle1.L26" table:end-x="0.469cm" table:end-y="0.126cm" draw:z-index="0" draw:style-name="gr1" svg:width="15.95cm" svg:height="10.443cm" svg:x="0.326cm" svg:y="0cm">
              <draw:object draw:notify-on-update-of-ranges="Tabelle1.B15:Tabelle1.B65 Tabelle1.C15:Tabelle1.C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3" office:value-type="string">
            <text:p>L=</text:p>
          </table:table-cell>
          <table:table-cell table:style-name="ce6" office:value-type="float" office:value="0.044">
            <text:p>4,40E-02</text:p>
          </table:table-cell>
          <table:table-cell table:style-name="ce1" office:value-type="string">
            <text:p>H</text:p>
          </table:table-cell>
          <table:table-cell/>
        </table:table-row>
        <table:table-row table:style-name="ro1">
          <table:table-cell/>
          <table:table-cell table:style-name="ce3" office:value-type="string">
            <text:p>C=</text:p>
          </table:table-cell>
          <table:table-cell table:style-name="ce6" office:value-type="float" office:value="0.00025">
            <text:p>2,50E-04</text:p>
          </table:table-cell>
          <table:table-cell table:style-name="ce1" office:value-type="string">
            <text:p>F</text:p>
          </table:table-cell>
          <table:table-cell/>
        </table:table-row>
        <table:table-row table:style-name="ro1">
          <table:table-cell/>
          <table:table-cell table:style-name="ce3"/>
          <table:table-cell table:style-name="ce6"/>
          <table:table-cell table:style-name="ce1"/>
          <table:table-cell/>
        </table:table-row>
        <table:table-row table:style-name="ro1">
          <table:table-cell/>
          <table:table-cell table:style-name="ce3" office:value-type="string">
            <text:p>R=</text:p>
          </table:table-cell>
          <table:table-cell table:style-name="ce6" office:value-type="float" office:value="3">
            <text:p>3,00E+00</text:p>
          </table:table-cell>
          <table:table-cell table:style-name="ce1" office:value-type="string">
            <text:p>Ohm</text:p>
          </table:table-cell>
          <table:table-cell/>
        </table:table-row>
        <table:table-row table:style-name="ro1">
          <table:table-cell/>
          <table:table-cell table:style-name="ce3" office:value-type="string">
            <text:p>alpha=</text:p>
          </table:table-cell>
          <table:table-cell table:style-name="ce6" table:formula="of:=[.C7]/2/[.C4]" office:value-type="float" office:value="34.0909090909091">
            <text:p>3,41E+01</text:p>
          </table:table-cell>
          <table:table-cell table:style-name="ce1" office:value-type="string">
            <text:p>1/sec</text:p>
          </table:table-cell>
          <table:table-cell/>
        </table:table-row>
        <table:table-row table:style-name="ro1">
          <table:table-cell/>
          <table:table-cell table:style-name="ce3" office:value-type="string">
            <text:p>omega0=</text:p>
          </table:table-cell>
          <table:table-cell table:style-name="ce6" table:formula="of:=([.C4]*[.C5])^-0.5" office:value-type="float" office:value="301.511344577764">
            <text:p>3,02E+02</text:p>
          </table:table-cell>
          <table:table-cell table:style-name="ce1" office:value-type="string">
            <text:p>1/sec</text:p>
          </table:table-cell>
          <table:table-cell/>
        </table:table-row>
        <table:table-row table:style-name="ro1">
          <table:table-cell/>
          <table:table-cell table:style-name="ce3" office:value-type="string">
            <text:p>omega=</text:p>
          </table:table-cell>
          <table:table-cell table:style-name="ce6" table:formula="of:=SQRT([.C9]^2-[.C8]^2)" office:value-type="float" office:value="299.577871056002">
            <text:p>3,00E+02</text:p>
          </table:table-cell>
          <table:table-cell table:style-name="ce1" office:value-type="string">
            <text:p>1/sec</text:p>
          </table:table-cell>
          <table:table-cell/>
        </table:table-row>
        <table:table-row table:style-name="ro1">
          <table:table-cell/>
          <table:table-cell table:style-name="ce3"/>
          <table:table-cell table:style-name="ce6"/>
          <table:table-cell table:style-name="ce1"/>
          <table:table-cell/>
        </table:table-row>
        <table:table-row table:style-name="ro1">
          <table:table-cell/>
          <table:table-cell table:style-name="ce3" office:value-type="string">
            <text:p>T</text:p>
          </table:table-cell>
          <table:table-cell table:style-name="ce6" table:formula="of:=2*3.14159/[.C10]" office:value-type="float" office:value="0.0209734449939577">
            <text:p>2,10E-02</text:p>
          </table:table-cell>
          <table:table-cell table:style-name="ce1" office:value-type="string">
            <text:p>sec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Zeit t in sec</text:p>
          </table:table-cell>
          <table:table-cell table:style-name="ce6" office:value-type="string">
            <text:p>I(t)</text:p>
          </table:table-cell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table:formula="of:=[.$C$12]/20*[.A15]" office:value-type="float" office:value="0">
            <text:p>0,00E+00</text:p>
          </table:table-cell>
          <table:table-cell table:style-name="ce6" table:formula="of:=SIN([.$C$10]*[.B15])*EXP(-[.$C$8]*[.B15])" office:value-type="float" office:value="0">
            <text:p>0,00E+00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table:formula="of:=[.$C$12]/20*[.A16]" office:value-type="float" office:value="0.00104867224969788">
            <text:p>1,05E-03</text:p>
          </table:table-cell>
          <table:table-cell table:style-name="ce6" table:formula="of:=SIN([.$C$10]*[.B16])*EXP(-[.$C$8]*[.B16])" office:value-type="float" office:value="0.298164475763934">
            <text:p>2,98E-01</text:p>
          </table:table-cell>
          <table:table-cell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table:formula="of:=[.$C$12]/20*[.A17]" office:value-type="float" office:value="0.00209734449939577">
            <text:p>2,10E-03</text:p>
          </table:table-cell>
          <table:table-cell table:style-name="ce6" table:formula="of:=SIN([.$C$10]*[.B17])*EXP(-[.$C$8]*[.B17])" office:value-type="float" office:value="0.547225273869472">
            <text:p>5,47E-01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table:formula="of:=[.$C$12]/20*[.A18]" office:value-type="float" office:value="0.00314601674909365">
            <text:p>3,15E-03</text:p>
          </table:table-cell>
          <table:table-cell table:style-name="ce6" table:formula="of:=SIN([.$C$10]*[.B18])*EXP(-[.$C$8]*[.B18])" office:value-type="float" office:value="0.726739996112911">
            <text:p>7,27E-01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table:formula="of:=[.$C$12]/20*[.A19]" office:value-type="float" office:value="0.00419468899879154">
            <text:p>4,19E-03</text:p>
          </table:table-cell>
          <table:table-cell table:style-name="ce6" table:formula="of:=SIN([.$C$10]*[.B19])*EXP(-[.$C$8]*[.B19])" office:value-type="float" office:value="0.824331193369015">
            <text:p>8,24E-01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table:formula="of:=[.$C$12]/20*[.A20]" office:value-type="float" office:value="0.00524336124848942">
            <text:p>5,24E-03</text:p>
          </table:table-cell>
          <table:table-cell table:style-name="ce6" table:formula="of:=SIN([.$C$10]*[.B20])*EXP(-[.$C$8]*[.B20])" office:value-type="float" office:value="0.836314156120341">
            <text:p>8,36E-01</text:p>
          </table:table-cell>
          <table:table-cell table:number-columns-repeated="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table:formula="of:=[.$C$12]/20*[.A21]" office:value-type="float" office:value="0.00629203349818731">
            <text:p>6,29E-03</text:p>
          </table:table-cell>
          <table:table-cell table:style-name="ce6" table:formula="of:=SIN([.$C$10]*[.B21])*EXP(-[.$C$8]*[.B21])" office:value-type="float" office:value="0.767449642090717">
            <text:p>7,67E-01</text:p>
          </table:table-cell>
          <table:table-cell table:number-columns-repeated="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table:formula="of:=[.$C$12]/20*[.A22]" office:value-type="float" office:value="0.00734070574788519">
            <text:p>7,34E-03</text:p>
          </table:table-cell>
          <table:table-cell table:style-name="ce6" table:formula="of:=SIN([.$C$10]*[.B22])*EXP(-[.$C$8]*[.B22])" office:value-type="float" office:value="0.629905583520766">
            <text:p>6,30E-01</text:p>
          </table:table-cell>
          <table:table-cell table:number-columns-repeated="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table:formula="of:=[.$C$12]/20*[.A23]" office:value-type="float" office:value="0.00838937799758308">
            <text:p>8,39E-03</text:p>
          </table:table-cell>
          <table:table-cell table:style-name="ce6" table:formula="of:=SIN([.$C$10]*[.B23])*EXP(-[.$C$8]*[.B23])" office:value-type="float" office:value="0.441581704126627">
            <text:p>4,42E-01</text:p>
          </table:table-cell>
          <table:table-cell table:number-columns-repeated="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table:formula="of:=[.$C$12]/20*[.A24]" office:value-type="float" office:value="0.00943805024728096">
            <text:p>9,44E-03</text:p>
          </table:table-cell>
          <table:table-cell table:style-name="ce6" table:formula="of:=SIN([.$C$10]*[.B24])*EXP(-[.$C$8]*[.B24])" office:value-type="float" office:value="0.224001312357316">
            <text:p>2,24E-01</text:p>
          </table:table-cell>
          <table:table-cell table:number-columns-repeated="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table:formula="of:=[.$C$12]/20*[.A25]" office:value-type="float" office:value="0.0104867224969788">
            <text:p>1,05E-02</text:p>
          </table:table-cell>
          <table:table-cell table:style-name="ce6" table:formula="of:=SIN([.$C$10]*[.B25])*EXP(-[.$C$8]*[.B25])" office:value-type="float" office:value="0.00000185597740296778">
            <text:p>1,86E-06</text:p>
          </table:table-cell>
          <table:table-cell table:number-columns-repeated="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table:formula="of:=[.$C$12]/20*[.A26]" office:value-type="float" office:value="0.0115353947466767">
            <text:p>1,15E-02</text:p>
          </table:table-cell>
          <table:table-cell table:style-name="ce6" table:formula="of:=SIN([.$C$10]*[.B26])*EXP(-[.$C$8]*[.B26])" office:value-type="float" office:value="-0.208540902295982">
            <text:p>-2,09E-01</text:p>
          </table:table-cell>
          <table:table-cell table:number-columns-repeated="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table:formula="of:=[.$C$12]/20*[.A27]" office:value-type="float" office:value="0.0125840669963746">
            <text:p>1,26E-02</text:p>
          </table:table-cell>
          <table:table-cell table:style-name="ce6" table:formula="of:=SIN([.$C$10]*[.B27])*EXP(-[.$C$8]*[.B27])" office:value-type="float" office:value="-0.38273965159706">
            <text:p>-3,83E-01</text:p>
          </table:table-cell>
          <table:table-cell table:number-columns-repeated="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table:formula="of:=[.$C$12]/20*[.A28]" office:value-type="float" office:value="0.0136327392460725">
            <text:p>1,36E-02</text:p>
          </table:table-cell>
          <table:table-cell table:style-name="ce6" table:formula="of:=SIN([.$C$10]*[.B28])*EXP(-[.$C$8]*[.B28])" office:value-type="float" office:value="-0.508296502090859">
            <text:p>-5,08E-01</text:p>
          </table:table-cell>
          <table:table-cell table:number-columns-repeated="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table:formula="of:=[.$C$12]/20*[.A29]" office:value-type="float" office:value="0.0146814114957704">
            <text:p>1,47E-02</text:p>
          </table:table-cell>
          <table:table-cell table:style-name="ce6" table:formula="of:=SIN([.$C$10]*[.B29])*EXP(-[.$C$8]*[.B29])" office:value-type="float" office:value="-0.576554353615943">
            <text:p>-5,77E-01</text:p>
          </table:table-cell>
          <table:table-cell table:number-columns-repeated="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table:formula="of:=[.$C$12]/20*[.A30]" office:value-type="float" office:value="0.0157300837454683">
            <text:p>1,57E-02</text:p>
          </table:table-cell>
          <table:table-cell table:style-name="ce6" table:formula="of:=SIN([.$C$10]*[.B30])*EXP(-[.$C$8]*[.B30])" office:value-type="float" office:value="-0.584935990920283">
            <text:p>-5,85E-01</text:p>
          </table:table-cell>
          <table:table-cell table:number-columns-repeated="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table:formula="of:=[.$C$12]/20*[.A31]" office:value-type="float" office:value="0.0167787559951662">
            <text:p>1,68E-02</text:p>
          </table:table-cell>
          <table:table-cell table:style-name="ce6" table:formula="of:=SIN([.$C$10]*[.B31])*EXP(-[.$C$8]*[.B31])" office:value-type="float" office:value="-0.536771141135052">
            <text:p>-5,37E-01</text:p>
          </table:table-cell>
          <table:table-cell table:number-columns-repeated="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table:formula="of:=[.$C$12]/20*[.A32]" office:value-type="float" office:value="0.017827428244864">
            <text:p>1,78E-02</text:p>
          </table:table-cell>
          <table:table-cell table:style-name="ce6" table:formula="of:=SIN([.$C$10]*[.B32])*EXP(-[.$C$8]*[.B32])" office:value-type="float" office:value="-0.440570274155037">
            <text:p>-4,41E-01</text:p>
          </table:table-cell>
          <table:table-cell table:number-columns-repeated="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table:formula="of:=[.$C$12]/20*[.A33]" office:value-type="float" office:value="0.0188761004945619">
            <text:p>1,89E-02</text:p>
          </table:table-cell>
          <table:table-cell table:style-name="ce6" table:formula="of:=SIN([.$C$10]*[.B33])*EXP(-[.$C$8]*[.B33])" office:value-type="float" office:value="-0.308852807493371">
            <text:p>-3,09E-01</text:p>
          </table:table-cell>
          <table:table-cell table:number-columns-repeated="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table:formula="of:=[.$C$12]/20*[.A34]" office:value-type="float" office:value="0.0199247727442598">
            <text:p>1,99E-02</text:p>
          </table:table-cell>
          <table:table-cell table:style-name="ce6" table:formula="of:=SIN([.$C$10]*[.B34])*EXP(-[.$C$8]*[.B34])" office:value-type="float" office:value="-0.156672583771368">
            <text:p>-1,57E-01</text:p>
          </table:table-cell>
          <table:table-cell table:number-columns-repeated="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table:formula="of:=[.$C$12]/20*[.A35]" office:value-type="float" office:value="0.0209734449939577">
            <text:p>2,10E-02</text:p>
          </table:table-cell>
          <table:table-cell table:style-name="ce6" table:formula="of:=SIN([.$C$10]*[.B35])*EXP(-[.$C$8]*[.B35])" office:value-type="float" office:value="-0.00000259622050730472">
            <text:p>-2,60E-06</text:p>
          </table:table-cell>
          <table:table-cell table:number-columns-repeated="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table:formula="of:=[.$C$12]/20*[.A36]" office:value-type="float" office:value="0.0220221172436556">
            <text:p>2,20E-02</text:p>
          </table:table-cell>
          <table:table-cell table:style-name="ce6" table:formula="of:=SIN([.$C$10]*[.B36])*EXP(-[.$C$8]*[.B36])" office:value-type="float" office:value="0.145856771890046">
            <text:p>1,46E-01</text:p>
          </table:table-cell>
          <table:table-cell table:number-columns-repeated="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table:formula="of:=[.$C$12]/20*[.A37]" office:value-type="float" office:value="0.0230707894933535">
            <text:p>2,31E-02</text:p>
          </table:table-cell>
          <table:table-cell table:style-name="ce6" table:formula="of:=SIN([.$C$10]*[.B37])*EXP(-[.$C$8]*[.B37])" office:value-type="float" office:value="0.267695312875104">
            <text:p>2,68E-01</text:p>
          </table:table-cell>
          <table:table-cell table:number-columns-repeated="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table:formula="of:=[.$C$12]/20*[.A38]" office:value-type="float" office:value="0.0241194617430514">
            <text:p>2,41E-02</text:p>
          </table:table-cell>
          <table:table-cell table:style-name="ce6" table:formula="of:=SIN([.$C$10]*[.B38])*EXP(-[.$C$8]*[.B38])" office:value-type="float" office:value="0.355512749287135">
            <text:p>3,56E-01</text:p>
          </table:table-cell>
          <table:table-cell table:number-columns-repeated="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table:formula="of:=[.$C$12]/20*[.A39]" office:value-type="float" office:value="0.0251681339927492">
            <text:p>2,52E-02</text:p>
          </table:table-cell>
          <table:table-cell table:style-name="ce6" table:formula="of:=SIN([.$C$10]*[.B39])*EXP(-[.$C$8]*[.B39])" office:value-type="float" office:value="0.403254086882653">
            <text:p>4,03E-01</text:p>
          </table:table-cell>
          <table:table-cell table:number-columns-repeated="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table:formula="of:=[.$C$12]/20*[.A40]" office:value-type="float" office:value="0.0262168062424471">
            <text:p>2,62E-02</text:p>
          </table:table-cell>
          <table:table-cell table:style-name="ce6" table:formula="of:=SIN([.$C$10]*[.B40])*EXP(-[.$C$8]*[.B40])" office:value-type="float" office:value="0.409116730797333">
            <text:p>4,09E-01</text:p>
          </table:table-cell>
          <table:table-cell table:number-columns-repeated="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table:formula="of:=[.$C$12]/20*[.A41]" office:value-type="float" office:value="0.027265478492145">
            <text:p>2,73E-02</text:p>
          </table:table-cell>
          <table:table-cell table:style-name="ce6" table:formula="of:=SIN([.$C$10]*[.B41])*EXP(-[.$C$8]*[.B41])" office:value-type="float" office:value="0.375429529380281">
            <text:p>3,75E-01</text:p>
          </table:table-cell>
          <table:table-cell table:number-columns-repeated="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table:formula="of:=[.$C$12]/20*[.A42]" office:value-type="float" office:value="0.0283141507418429">
            <text:p>2,83E-02</text:p>
          </table:table-cell>
          <table:table-cell table:style-name="ce6" table:formula="of:=SIN([.$C$10]*[.B42])*EXP(-[.$C$8]*[.B42])" office:value-type="float" office:value="0.30814485780877">
            <text:p>3,08E-01</text:p>
          </table:table-cell>
          <table:table-cell table:number-columns-repeated="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table:formula="of:=[.$C$12]/20*[.A43]" office:value-type="float" office:value="0.0293628229915408">
            <text:p>2,94E-02</text:p>
          </table:table-cell>
          <table:table-cell table:style-name="ce6" table:formula="of:=SIN([.$C$10]*[.B43])*EXP(-[.$C$8]*[.B43])" office:value-type="float" office:value="0.216019042010035">
            <text:p>2,16E-01</text:p>
          </table:table-cell>
          <table:table-cell table:number-columns-repeated="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table:formula="of:=[.$C$12]/20*[.A44]" office:value-type="float" office:value="0.0304114952412387">
            <text:p>3,04E-02</text:p>
          </table:table-cell>
          <table:table-cell table:style-name="ce6" table:formula="of:=SIN([.$C$10]*[.B44])*EXP(-[.$C$8]*[.B44])" office:value-type="float" office:value="0.109581047742395">
            <text:p>1,10E-01</text:p>
          </table:table-cell>
          <table:table-cell table:number-columns-repeated="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table:formula="of:=[.$C$12]/20*[.A45]" office:value-type="float" office:value="0.0314601674909365">
            <text:p>3,15E-02</text:p>
          </table:table-cell>
          <table:table-cell table:style-name="ce6" table:formula="of:=SIN([.$C$10]*[.B45])*EXP(-[.$C$8]*[.B45])" office:value-type="float" office:value="0.00000272377814704788">
            <text:p>2,72E-06</text:p>
          </table:table-cell>
          <table:table-cell table:number-columns-repeated="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table:formula="of:=[.$C$12]/20*[.A46]" office:value-type="float" office:value="0.0325088397406344">
            <text:p>3,25E-02</text:p>
          </table:table-cell>
          <table:table-cell table:style-name="ce6" table:formula="of:=SIN([.$C$10]*[.B46])*EXP(-[.$C$8]*[.B46])" office:value-type="float" office:value="-0.102014509721558">
            <text:p>-1,02E-01</text:p>
          </table:table-cell>
          <table:table-cell table:number-columns-repeated="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table:formula="of:=[.$C$12]/20*[.A47]" office:value-type="float" office:value="0.0335575119903323">
            <text:p>3,36E-02</text:p>
          </table:table-cell>
          <table:table-cell table:style-name="ce6" table:formula="of:=SIN([.$C$10]*[.B47])*EXP(-[.$C$8]*[.B47])" office:value-type="float" office:value="-0.187231138019853">
            <text:p>-1,87E-01</text:p>
          </table:table-cell>
          <table:table-cell table:number-columns-repeated="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table:formula="of:=[.$C$12]/20*[.A48]" office:value-type="float" office:value="0.0346061842400302">
            <text:p>3,46E-02</text:p>
          </table:table-cell>
          <table:table-cell table:style-name="ce6" table:formula="of:=SIN([.$C$10]*[.B48])*EXP(-[.$C$8]*[.B48])" office:value-type="float" office:value="-0.248652733954375">
            <text:p>-2,49E-01</text:p>
          </table:table-cell>
          <table:table-cell table:number-columns-repeated="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table:formula="of:=[.$C$12]/20*[.A49]" office:value-type="float" office:value="0.0356548564897281">
            <text:p>3,57E-02</text:p>
          </table:table-cell>
          <table:table-cell table:style-name="ce6" table:formula="of:=SIN([.$C$10]*[.B49])*EXP(-[.$C$8]*[.B49])" office:value-type="float" office:value="-0.282044281803512">
            <text:p>-2,82E-01</text:p>
          </table:table-cell>
          <table:table-cell table:number-columns-repeated="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table:formula="of:=[.$C$12]/20*[.A50]" office:value-type="float" office:value="0.036703528739426">
            <text:p>3,67E-02</text:p>
          </table:table-cell>
          <table:table-cell table:style-name="ce6" table:formula="of:=SIN([.$C$10]*[.B50])*EXP(-[.$C$8]*[.B50])" office:value-type="float" office:value="-0.286144983408842">
            <text:p>-2,86E-01</text:p>
          </table:table-cell>
          <table:table-cell table:number-columns-repeated="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table:formula="of:=[.$C$12]/20*[.A51]" office:value-type="float" office:value="0.0377522009891238">
            <text:p>3,78E-02</text:p>
          </table:table-cell>
          <table:table-cell table:style-name="ce6" table:formula="of:=SIN([.$C$10]*[.B51])*EXP(-[.$C$8]*[.B51])" office:value-type="float" office:value="-0.262583661318967">
            <text:p>-2,63E-01</text:p>
          </table:table-cell>
          <table:table-cell table:number-columns-repeated="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table:formula="of:=[.$C$12]/20*[.A52]" office:value-type="float" office:value="0.0388008732388217">
            <text:p>3,88E-02</text:p>
          </table:table-cell>
          <table:table-cell table:style-name="ce6" table:formula="of:=SIN([.$C$10]*[.B52])*EXP(-[.$C$8]*[.B52])" office:value-type="float" office:value="-0.215523513416957">
            <text:p>-2,16E-01</text:p>
          </table:table-cell>
          <table:table-cell table:number-columns-repeated="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table:formula="of:=[.$C$12]/20*[.A53]" office:value-type="float" office:value="0.0398495454885196">
            <text:p>3,98E-02</text:p>
          </table:table-cell>
          <table:table-cell table:style-name="ce6" table:formula="of:=SIN([.$C$10]*[.B53])*EXP(-[.$C$8]*[.B53])" office:value-type="float" office:value="-0.151088885636839">
            <text:p>-1,51E-01</text:p>
          </table:table-cell>
          <table:table-cell table:number-columns-repeated="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table:formula="of:=[.$C$12]/20*[.A54]" office:value-type="float" office:value="0.0408982177382175">
            <text:p>4,09E-02</text:p>
          </table:table-cell>
          <table:table-cell table:style-name="ce6" table:formula="of:=SIN([.$C$10]*[.B54])*EXP(-[.$C$8]*[.B54])" office:value-type="float" office:value="-0.0766439522115689">
            <text:p>-7,66E-02</text:p>
          </table:table-cell>
          <table:table-cell table:number-columns-repeated="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table:formula="of:=[.$C$12]/20*[.A55]" office:value-type="float" office:value="0.0419468899879154">
            <text:p>4,19E-02</text:p>
          </table:table-cell>
          <table:table-cell table:style-name="ce6" table:formula="of:=SIN([.$C$10]*[.B55])*EXP(-[.$C$8]*[.B55])" office:value-type="float" office:value="-0.00000254009151611717">
            <text:p>-2,54E-06</text:p>
          </table:table-cell>
          <table:table-cell table:number-columns-repeated="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table:formula="of:=[.$C$12]/20*[.A56]" office:value-type="float" office:value="0.0429955622376133">
            <text:p>4,30E-02</text:p>
          </table:table-cell>
          <table:table-cell table:style-name="ce6" table:formula="of:=SIN([.$C$10]*[.B56])*EXP(-[.$C$8]*[.B56])" office:value-type="float" office:value="0.0713505451828307">
            <text:p>7,14E-02</text:p>
          </table:table-cell>
          <table:table-cell table:number-columns-repeated="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table:formula="of:=[.$C$12]/20*[.A57]" office:value-type="float" office:value="0.0440442344873112">
            <text:p>4,40E-02</text:p>
          </table:table-cell>
          <table:table-cell table:style-name="ce6" table:formula="of:=SIN([.$C$10]*[.B57])*EXP(-[.$C$8]*[.B57])" office:value-type="float" office:value="0.130952980337949">
            <text:p>1,31E-01</text:p>
          </table:table-cell>
          <table:table-cell table:number-columns-repeated="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table:formula="of:=[.$C$12]/20*[.A58]" office:value-type="float" office:value="0.0450929067370091">
            <text:p>4,51E-02</text:p>
          </table:table-cell>
          <table:table-cell table:style-name="ce6" table:formula="of:=SIN([.$C$10]*[.B58])*EXP(-[.$C$8]*[.B58])" office:value-type="float" office:value="0.173912699970102">
            <text:p>1,74E-01</text:p>
          </table:table-cell>
          <table:table-cell table:number-columns-repeated="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table:formula="of:=[.$C$12]/20*[.A59]" office:value-type="float" office:value="0.0461415789867069">
            <text:p>4,61E-02</text:p>
          </table:table-cell>
          <table:table-cell table:style-name="ce6" table:formula="of:=SIN([.$C$10]*[.B59])*EXP(-[.$C$8]*[.B59])" office:value-type="float" office:value="0.197267627248098">
            <text:p>1,97E-01</text:p>
          </table:table-cell>
          <table:table-cell table:number-columns-repeated="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table:formula="of:=[.$C$12]/20*[.A60]" office:value-type="float" office:value="0.0471902512364048">
            <text:p>4,72E-02</text:p>
          </table:table-cell>
          <table:table-cell table:style-name="ce6" table:formula="of:=SIN([.$C$10]*[.B60])*EXP(-[.$C$8]*[.B60])" office:value-type="float" office:value="0.200135915658827">
            <text:p>2,00E-01</text:p>
          </table:table-cell>
          <table:table-cell table:number-columns-repeated="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table:formula="of:=[.$C$12]/20*[.A61]" office:value-type="float" office:value="0.0482389234861027">
            <text:p>4,82E-02</text:p>
          </table:table-cell>
          <table:table-cell table:style-name="ce6" table:formula="of:=SIN([.$C$10]*[.B61])*EXP(-[.$C$8]*[.B61])" office:value-type="float" office:value="0.183656781886478">
            <text:p>1,84E-01</text:p>
          </table:table-cell>
          <table:table-cell table:number-columns-repeated="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table:formula="of:=[.$C$12]/20*[.A62]" office:value-type="float" office:value="0.0492875957358006">
            <text:p>4,93E-02</text:p>
          </table:table-cell>
          <table:table-cell table:style-name="ce6" table:formula="of:=SIN([.$C$10]*[.B62])*EXP(-[.$C$8]*[.B62])" office:value-type="float" office:value="0.150742041147141">
            <text:p>1,51E-01</text:p>
          </table:table-cell>
          <table:table-cell table:number-columns-repeated="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table:formula="of:=[.$C$12]/20*[.A63]" office:value-type="float" office:value="0.0503362679854985">
            <text:p>5,03E-02</text:p>
          </table:table-cell>
          <table:table-cell table:style-name="ce6" table:formula="of:=SIN([.$C$10]*[.B63])*EXP(-[.$C$8]*[.B63])" office:value-type="float" office:value="0.105675180993794">
            <text:p>1,06E-01</text:p>
          </table:table-cell>
          <table:table-cell table:number-columns-repeated="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table:formula="of:=[.$C$12]/20*[.A64]" office:value-type="float" office:value="0.0513849402351964">
            <text:p>5,14E-02</text:p>
          </table:table-cell>
          <table:table-cell table:style-name="ce6" table:formula="of:=SIN([.$C$10]*[.B64])*EXP(-[.$C$8]*[.B64])" office:value-type="float" office:value="0.0536068556670991">
            <text:p>5,36E-02</text:p>
          </table:table-cell>
          <table:table-cell table:number-columns-repeated="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table:formula="of:=[.$C$12]/20*[.A65]" office:value-type="float" office:value="0.0524336124848942">
            <text:p>5,24E-02</text:p>
          </table:table-cell>
          <table:table-cell table:style-name="ce6" table:formula="of:=SIN([.$C$10]*[.B65])*EXP(-[.$C$8]*[.B65])" office:value-type="float" office:value="0.00000222074285270137">
            <text:p>2,22E-06</text:p>
          </table:table-cell>
          <table:table-cell table:number-columns-repeated="2"/>
        </table:table-row>
        <table:table-row table:style-name="ro1" table:number-rows-repeated="6547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6.05.2011</text:date>, <text:time>08:0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. Arnold Schroeder</meta:initial-creator>
    <meta:creation-date>2011-05-16T11:13:27.02</meta:creation-date>
    <dc:date>2011-05-26T08:06:17.08</dc:date>
    <dc:creator>Dr. Arnold Schroeder</dc:creator>
    <meta:editing-duration>PT01H23M05S</meta:editing-duration>
    <meta:editing-cycles>5</meta:editing-cycles>
    <meta:generator>OpenOffice.org/3.2$Win32 OpenOffice.org_project/320m18$Build-9502</meta:generator>
    <meta:document-statistic meta:table-count="3" meta:cell-count="1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treat-empty-cells="ignore" chart:spline-order="3" chart:right-angled-axes="true"/>
    </style:style>
    <style:style style:name="ch5" style:family="chart" style:data-style-name="N109">
      <style:chart-properties chart:display-label="true" chart:tick-marks-minor-inner="false" chart:tick-marks-minor-outer="true" chart:logarithmic="false" chart:minimum="0" chart:maximum="0.055" chart:interval-major="0.005" chart:interval-minor-divisor="1" chart:reverse-direction="false" text:line-break="false" chart:link-data-style-to-source="false" chart:axis-position="-1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tick-marks-major-inner="true" chart:tick-marks-major-outer="true" chart:tick-marks-minor-inner="true" chart:tick-marks-minor-outer="true" chart:logarithmic="false" chart:minimum="-1" chart:maximum="1" chart:origin="-1" chart:interval-major="0.2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8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width="0.1cm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51cm" svg:height="10.444cm" xlink:href=".." chart:class="chart:scatter" chart:style-name="ch1">
        <chart:title svg:x="5.498cm" svg:y="0.209cm" chart:style-name="ch2">
          <text:p>Gedämpfte  Schwingung</text:p>
        </chart:title>
        <chart:subtitle svg:x="7.149cm" svg:y="0.947cm" chart:style-name="ch3">
          <text:p>L = 44mH</text:p>
        </chart:subtitle>
        <chart:plot-area chart:style-name="ch4" table:cell-range-address="Tabelle1.B15:Tabelle1.C65" svg:x="0.318cm" svg:y="1.37cm" svg:width="15.314cm" svg:height="8.764cm">
          <chart:axis chart:dimension="x" chart:name="primary-x" chart:style-name="ch5">
            <chart:title svg:x="7.472cm" svg:y="9.781cm" chart:style-name="ch6">
              <text:p>Zeit t in sec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2cm" svg:y="6.815cm" chart:style-name="ch9">
              <text:p>stromstärke i(t) in A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Tabelle1.C15:Tabelle1.C65" chart:class="chart:scatter">
            <chart:domain table:cell-range-address="Tabelle1.B15:Tabelle1.B65"/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B15:Tabelle1.B65">0</text:p>
              </table:table-cell>
              <table:table-cell office:value-type="float" office:value="0">
                <text:p text:id="Tabelle1.C15:Tabelle1.C6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4867224969788">
                <text:p>0.00104867224969788</text:p>
              </table:table-cell>
              <table:table-cell office:value-type="float" office:value="0.298164475763934">
                <text:p>0.2981644757639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09734449939577">
                <text:p>0.00209734449939577</text:p>
              </table:table-cell>
              <table:table-cell office:value-type="float" office:value="0.547225273869472">
                <text:p>0.547225273869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14601674909365">
                <text:p>0.00314601674909365</text:p>
              </table:table-cell>
              <table:table-cell office:value-type="float" office:value="0.726739996112911">
                <text:p>0.7267399961129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19468899879154">
                <text:p>0.00419468899879154</text:p>
              </table:table-cell>
              <table:table-cell office:value-type="float" office:value="0.824331193369015">
                <text:p>0.824331193369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24336124848942">
                <text:p>0.00524336124848942</text:p>
              </table:table-cell>
              <table:table-cell office:value-type="float" office:value="0.836314156120341">
                <text:p>0.836314156120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29203349818731">
                <text:p>0.00629203349818731</text:p>
              </table:table-cell>
              <table:table-cell office:value-type="float" office:value="0.767449642090717">
                <text:p>0.7674496420907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34070574788519">
                <text:p>0.00734070574788519</text:p>
              </table:table-cell>
              <table:table-cell office:value-type="float" office:value="0.629905583520766">
                <text:p>0.6299055835207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38937799758308">
                <text:p>0.00838937799758308</text:p>
              </table:table-cell>
              <table:table-cell office:value-type="float" office:value="0.441581704126627">
                <text:p>0.441581704126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43805024728096">
                <text:p>0.00943805024728096</text:p>
              </table:table-cell>
              <table:table-cell office:value-type="float" office:value="0.224001312357316">
                <text:p>0.2240013123573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04867224969788">
                <text:p>0.0104867224969788</text:p>
              </table:table-cell>
              <table:table-cell office:value-type="float" office:value="0.00000185597740296778">
                <text:p>0.000001855977402967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5353947466767">
                <text:p>0.0115353947466767</text:p>
              </table:table-cell>
              <table:table-cell office:value-type="float" office:value="-0.208540902295982">
                <text:p>-0.2085409022959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5840669963746">
                <text:p>0.0125840669963746</text:p>
              </table:table-cell>
              <table:table-cell office:value-type="float" office:value="-0.38273965159706">
                <text:p>-0.382739651597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6327392460725">
                <text:p>0.0136327392460725</text:p>
              </table:table-cell>
              <table:table-cell office:value-type="float" office:value="-0.508296502090859">
                <text:p>-0.5082965020908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6814114957704">
                <text:p>0.0146814114957704</text:p>
              </table:table-cell>
              <table:table-cell office:value-type="float" office:value="-0.576554353615943">
                <text:p>-0.5765543536159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7300837454683">
                <text:p>0.0157300837454683</text:p>
              </table:table-cell>
              <table:table-cell office:value-type="float" office:value="-0.584935990920283">
                <text:p>-0.5849359909202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7787559951662">
                <text:p>0.0167787559951662</text:p>
              </table:table-cell>
              <table:table-cell office:value-type="float" office:value="-0.536771141135052">
                <text:p>-0.5367711411350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827428244864">
                <text:p>0.017827428244864</text:p>
              </table:table-cell>
              <table:table-cell office:value-type="float" office:value="-0.440570274155037">
                <text:p>-0.4405702741550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8761004945619">
                <text:p>0.0188761004945619</text:p>
              </table:table-cell>
              <table:table-cell office:value-type="float" office:value="-0.308852807493371">
                <text:p>-0.3088528074933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9247727442598">
                <text:p>0.0199247727442598</text:p>
              </table:table-cell>
              <table:table-cell office:value-type="float" office:value="-0.156672583771368">
                <text:p>-0.1566725837713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09734449939577">
                <text:p>0.0209734449939577</text:p>
              </table:table-cell>
              <table:table-cell office:value-type="float" office:value="-0.00000259622050730472">
                <text:p>-0.000002596220507304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20221172436556">
                <text:p>0.0220221172436556</text:p>
              </table:table-cell>
              <table:table-cell office:value-type="float" office:value="0.145856771890046">
                <text:p>0.1458567718900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30707894933535">
                <text:p>0.0230707894933535</text:p>
              </table:table-cell>
              <table:table-cell office:value-type="float" office:value="0.267695312875104">
                <text:p>0.267695312875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41194617430514">
                <text:p>0.0241194617430514</text:p>
              </table:table-cell>
              <table:table-cell office:value-type="float" office:value="0.355512749287135">
                <text:p>0.3555127492871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51681339927492">
                <text:p>0.0251681339927492</text:p>
              </table:table-cell>
              <table:table-cell office:value-type="float" office:value="0.403254086882653">
                <text:p>0.4032540868826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62168062424471">
                <text:p>0.0262168062424471</text:p>
              </table:table-cell>
              <table:table-cell office:value-type="float" office:value="0.409116730797333">
                <text:p>0.409116730797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7265478492145">
                <text:p>0.027265478492145</text:p>
              </table:table-cell>
              <table:table-cell office:value-type="float" office:value="0.375429529380281">
                <text:p>0.3754295293802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83141507418429">
                <text:p>0.0283141507418429</text:p>
              </table:table-cell>
              <table:table-cell office:value-type="float" office:value="0.30814485780877">
                <text:p>0.308144857808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93628229915408">
                <text:p>0.0293628229915408</text:p>
              </table:table-cell>
              <table:table-cell office:value-type="float" office:value="0.216019042010035">
                <text:p>0.2160190420100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04114952412387">
                <text:p>0.0304114952412387</text:p>
              </table:table-cell>
              <table:table-cell office:value-type="float" office:value="0.109581047742395">
                <text:p>0.1095810477423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14601674909365">
                <text:p>0.0314601674909365</text:p>
              </table:table-cell>
              <table:table-cell office:value-type="float" office:value="0.00000272377814704788">
                <text:p>0.000002723778147047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25088397406344">
                <text:p>0.0325088397406344</text:p>
              </table:table-cell>
              <table:table-cell office:value-type="float" office:value="-0.102014509721558">
                <text:p>-0.1020145097215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335575119903323">
                <text:p>0.0335575119903323</text:p>
              </table:table-cell>
              <table:table-cell office:value-type="float" office:value="-0.187231138019853">
                <text:p>-0.1872311380198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46061842400302">
                <text:p>0.0346061842400302</text:p>
              </table:table-cell>
              <table:table-cell office:value-type="float" office:value="-0.248652733954375">
                <text:p>-0.248652733954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56548564897281">
                <text:p>0.0356548564897281</text:p>
              </table:table-cell>
              <table:table-cell office:value-type="float" office:value="-0.282044281803512">
                <text:p>-0.2820442818035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6703528739426">
                <text:p>0.036703528739426</text:p>
              </table:table-cell>
              <table:table-cell office:value-type="float" office:value="-0.286144983408842">
                <text:p>-0.2861449834088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77522009891238">
                <text:p>0.0377522009891238</text:p>
              </table:table-cell>
              <table:table-cell office:value-type="float" office:value="-0.262583661318967">
                <text:p>-0.2625836613189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88008732388217">
                <text:p>0.0388008732388217</text:p>
              </table:table-cell>
              <table:table-cell office:value-type="float" office:value="-0.215523513416957">
                <text:p>-0.2155235134169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98495454885196">
                <text:p>0.0398495454885196</text:p>
              </table:table-cell>
              <table:table-cell office:value-type="float" office:value="-0.151088885636839">
                <text:p>-0.1510888856368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408982177382175">
                <text:p>0.0408982177382175</text:p>
              </table:table-cell>
              <table:table-cell office:value-type="float" office:value="-0.0766439522115689">
                <text:p>-0.07664395221156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19468899879154">
                <text:p>0.0419468899879154</text:p>
              </table:table-cell>
              <table:table-cell office:value-type="float" office:value="-0.00000254009151611717">
                <text:p>-0.000002540091516117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29955622376133">
                <text:p>0.0429955622376133</text:p>
              </table:table-cell>
              <table:table-cell office:value-type="float" office:value="0.0713505451828307">
                <text:p>0.07135054518283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40442344873112">
                <text:p>0.0440442344873112</text:p>
              </table:table-cell>
              <table:table-cell office:value-type="float" office:value="0.130952980337949">
                <text:p>0.1309529803379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50929067370091">
                <text:p>0.0450929067370091</text:p>
              </table:table-cell>
              <table:table-cell office:value-type="float" office:value="0.173912699970102">
                <text:p>0.1739126999701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61415789867069">
                <text:p>0.0461415789867069</text:p>
              </table:table-cell>
              <table:table-cell office:value-type="float" office:value="0.197267627248098">
                <text:p>0.1972676272480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71902512364048">
                <text:p>0.0471902512364048</text:p>
              </table:table-cell>
              <table:table-cell office:value-type="float" office:value="0.200135915658827">
                <text:p>0.2001359156588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82389234861027">
                <text:p>0.0482389234861027</text:p>
              </table:table-cell>
              <table:table-cell office:value-type="float" office:value="0.183656781886478">
                <text:p>0.1836567818864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92875957358006">
                <text:p>0.0492875957358006</text:p>
              </table:table-cell>
              <table:table-cell office:value-type="float" office:value="0.150742041147141">
                <text:p>0.1507420411471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503362679854985">
                <text:p>0.0503362679854985</text:p>
              </table:table-cell>
              <table:table-cell office:value-type="float" office:value="0.105675180993794">
                <text:p>0.1056751809937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513849402351964">
                <text:p>0.0513849402351964</text:p>
              </table:table-cell>
              <table:table-cell office:value-type="float" office:value="0.0536068556670991">
                <text:p>0.05360685566709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524336124848942">
                <text:p>0.0524336124848942</text:p>
              </table:table-cell>
              <table:table-cell office:value-type="float" office:value="0.00000222074285270137">
                <text:p>0.000002220742852701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